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ukvvpg8gfek3"/><text:span text:style-name="T1">AYUDAS CONCEDIDAS </text:span></text:p>
      <text:p text:style-name="P3"><text:span text:style-name="T2"><text:line-break/></text:span><text:span text:style-name="T3">DECLARACIÓN JURADA SOBRE AYUDAS CONCEDIDAS</text:span></text:p>
      <text:p text:style-name="P3"><text:span text:style-name="T3">D. Fermín Ojeda Medina, con DNI 43662614N, en calidad de Decano del Ilustre Colegio Oficial de Graduados Sociales de Gran Canaria y Fuerteventura, con CIF Q3568014I y domicilio en Calle Travieso, nº 9, 35002, Las Palmas de Gran Canaria,</text:span></text:p>
      <text:p text:style-name="P3"><text:span text:style-name="T3">DECLARA BAJO JURAMENTO:</text:span></text:p>
      <text:p text:style-name="P3"><text:span text:style-name="T3">Que, en cumplimiento de la normativa vigente en materia de transparencia y publicidad activa, y conforme a los principios de objetividad, imparcialidad y servicio al interés general, el Ilustre Colegio Oficial de Graduados Sociales de Gran Canaria y Fuerteventura ha concedido durante el ejercicio correspondiente las siguientes ayudas:</text:span></text:p>
      <text:p text:style-name="P3"><text:span text:style-name="T3">1. Premio institucional</text:span></text:p>
      <text:list xml:id="list209110766" text:style-name="WWNum1">
        <text:list-item>
          <text:p text:style-name="P4"><text:span text:style-name="T3">Cuantía concedida: 300 €<text:line-break/></text:span></text:p>
        </text:list-item>
        <text:list-item>
          <text:p text:style-name="P6"><text:span text:style-name="T3">Finalidad: Reconocimiento al mejor Trabajo de Fin de Grado (TFG) en el ámbito de las Relaciones Laborales y Recursos Humanos.<text:line-break/></text:span></text:p>
        </text:list-item>
        <text:list-item>
          <text:p text:style-name="P8"><text:span text:style-name="T3">Persona beneficiaria: D.ª Cristina Esther Ramírez Santana, por la calidad, rigor académico y relevancia de su Trabajo de Fin de Grado.<text:line-break/></text:span></text:p>
        </text:list-item>
      </text:list>
      <text:p text:style-name="P3"><text:span text:style-name="T3">2. Ayuda para orlas universitarias</text:span></text:p>
      <text:list xml:id="list2099818271" text:style-name="WWNum2">
        <text:list-item>
          <text:p text:style-name="P5"><text:span text:style-name="T3">Cuantía concedida: 600 €<text:line-break/></text:span></text:p>
        </text:list-item>
        <text:list-item>
          <text:p text:style-name="P7"><text:span text:style-name="T3">Finalidad: Apoyo a la organización de actos de graduación y elaboración de orlas del alumnado de titulaciones relacionadas con el ámbito jurídico-laboral, en colaboración con la Universidad de Las Palmas de Gran Canaria.<text:line-break/></text:span></text:p>
        </text:list-item>
        <text:list-item>
          <text:p text:style-name="P9"><text:span text:style-name="T3">Personas beneficiarias: Estudiantes egresados que participaron en el acto de graduación correspondiente, en el marco de la colaboración institucional con esta Corporación.<text:line-break/></text:span></text:p>
        </text:list-item>
      </text:list>
      <text:p text:style-name="P3"><text:span text:style-name="T3">Asimismo, se hace constar que durante el ejercicio correspondiente no se han otorgado becas de ningún tipo por parte del Ilustre Colegio Oficial de Graduados Sociales de Gran Canaria y Fuerteventura, no existiendo partidas destinadas a tal fin.</text:span></text:p>
      <text:p text:style-name="P3"><text:span text:style-name="T3">Y para que conste, en aras de una mayor transparencia, firmo y sello el presente documento en Las Palmas a 01 de Julio de 2024. </text:span></text:p>
      <text:p text:style-name="P1"/>
      <text:p text:style-name="Standard"><text:span text:style-name="T3">Fermín Ojeda Medina</text:span></text:p>
      <text:p text:style-name="Standard"><text:span text:style-name="T3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0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82" meta:character-count="1821" meta:non-whitespace-character-count="1552"/>
    <meta:generator>LibreOfficeDev/6.0.5.2$Linux_X86_64 LibreOffice_project/</meta:generator>
  </office:meta>
</office:document-meta>
</file>