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583in" text:min-label-width="0in" text:list-level-position-and-space-mode="label-alignment">
          <style:list-level-label-alignment text:label-followed-by="listtab" fo:margin-left="0.4583in" fo:text-indent="0in"/>
        </style:list-level-properties>
        <style:text-properties style:font-name="Calibri"/>
      </text:list-level-style-bullet>
      <text:list-level-style-number text:level="2" text:style-name="WW_CharLFO1LVL2" style:num-format="1" text:start-value="1985">
        <style:list-level-properties text:space-before="0.9791in" text:min-label-width="0in" text:list-level-position-and-space-mode="label-alignment">
          <style:list-level-label-alignment text:label-followed-by="listtab" fo:margin-left="0.9791in" fo:text-indent="0in"/>
        </style:list-level-properties>
      </text:list-level-style-number>
      <text:list-level-style-number text:level="3" text:style-name="WW_CharLFO1LVL3" style:num-format="i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4" text:style-name="WW_CharLFO1LVL4" style:num-format="1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6" text:style-name="WW_CharLFO1LVL6" style:num-format="i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7" text:style-name="WW_CharLFO1LVL7" style:num-format="1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9" text:style-name="WW_CharLFO1LVL9" style:num-format="i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start-value="2003">
        <style:list-level-properties text:space-before="0.4861in" text:min-label-width="0in" text:list-level-position-and-space-mode="label-alignment">
          <style:list-level-label-alignment text:label-followed-by="listtab" fo:margin-left="0.4861in" fo:text-indent="0in"/>
        </style:list-level-properties>
      </text:list-level-style-number>
      <text:list-level-style-number text:level="3" text:style-name="WW_CharLFO2LVL3" style:num-format="i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4" text:style-name="WW_CharLFO2LVL4" style:num-format="1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6" text:style-name="WW_CharLFO2LVL6" style:num-format="i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7" text:style-name="WW_CharLFO2LVL7" style:num-format="1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9" text:style-name="WW_CharLFO2LVL9" style:num-format="i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</text:list-style>
    <style:style style:name="TableColumn2" style:family="table-column">
      <style:table-column-properties style:column-width="6in"/>
    </style:style>
    <style:style style:name="Table1" style:family="table" style:master-page-name="MP0">
      <style:table-properties style:width="6in" fo:margin-left="0.4875in" table:align="left"/>
    </style:style>
    <style:style style:name="TableRow3" style:family="table-row">
      <style:table-row-properties style:min-row-height="0.243in"/>
    </style:style>
    <style:style style:name="TableCell4" style:family="table-cell">
      <style:table-cell-properties fo:border="none" fo:background-color="#D9D9D9" style:writing-mode="lr-tb" fo:padding-top="0.0201in" fo:padding-left="0.0798in" fo:padding-bottom="0in" fo:padding-right="0.0798in"/>
    </style:style>
    <style:style style:name="P5" style:parent-style-name="Normal" style:family="paragraph">
      <style:paragraph-properties fo:break-before="page" fo:text-align="center" fo:margin-bottom="0in" fo:margin-right="0.0083in"/>
    </style:style>
    <style:style style:name="T7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Row8" style:family="table-row">
      <style:table-row-properties style:min-row-height="0.243in"/>
    </style:style>
    <style:style style:name="TableCell9" style:family="table-cell">
      <style:table-cell-properties fo:border="none" fo:background-color="#D9D9D9" style:writing-mode="lr-tb" fo:padding-top="0.0201in" fo:padding-left="0.0798in" fo:padding-bottom="0in" fo:padding-right="0.0798in"/>
    </style:style>
    <style:style style:name="P10" style:parent-style-name="Normal" style:family="paragraph">
      <style:paragraph-properties fo:text-align="center" fo:margin-bottom="0in" fo:margin-right="0.0083in"/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2" style:parent-style-name="Normal" style:list-style-name="LFO1" style:family="paragraph">
      <style:paragraph-properties fo:margin-bottom="0.1861in" fo:text-indent="-0.4583in"/>
    </style:style>
    <style:style style:name="T13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4" style:parent-style-name="Normal" style:list-style-name="LFO1" style:family="paragraph">
      <style:paragraph-properties fo:margin-bottom="0.1819in" fo:line-height="110%" fo:text-indent="-0.4583in"/>
    </style:style>
    <style:style style:name="T15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6" style:parent-style-name="Normal" style:list-style-name="LFO1" style:family="paragraph">
      <style:paragraph-properties fo:margin-bottom="0.1861in" fo:text-indent="-0.4583in"/>
    </style:style>
    <style:style style:name="T17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8" style:parent-style-name="Normal" style:list-style-name="LFO1" style:family="paragraph">
      <style:paragraph-properties fo:margin-bottom="0.1861in" fo:text-indent="-0.4583in"/>
    </style:style>
    <style:style style:name="T19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20" style:parent-style-name="Normal" style:list-style-name="LFO1" style:family="paragraph">
      <style:paragraph-properties fo:margin-bottom="0.1819in" fo:line-height="110%" fo:text-indent="-0.4583in"/>
    </style:style>
    <style:style style:name="T21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22" style:parent-style-name="Normal" style:list-style-name="LFO1" style:family="paragraph">
      <style:paragraph-properties fo:margin-bottom="0.1819in" fo:line-height="110%" fo:text-indent="-0.4583in"/>
    </style:style>
    <style:style style:name="T23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24" style:parent-style-name="Normal" style:list-style-name="LFO1" style:family="paragraph">
      <style:paragraph-properties fo:margin-bottom="0.0215in" fo:text-indent="-0.4583in"/>
    </style:style>
    <style:style style:name="T25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26" style:parent-style-name="Normal" style:family="paragraph">
      <style:paragraph-properties fo:margin-bottom="0.0173in" fo:margin-left="0.4861in">
        <style:tab-stops/>
      </style:paragraph-properties>
    </style:style>
    <style:style style:name="P27" style:parent-style-name="Normal" style:family="paragraph">
      <style:paragraph-properties fo:margin-left="0.4861in">
        <style:tab-stops/>
      </style:paragraph-properties>
    </style:style>
    <style:style style:name="P28" style:parent-style-name="Normal" style:list-style-name="LFO1" style:family="paragraph">
      <style:paragraph-properties fo:margin-bottom="0.1819in" fo:line-height="110%" fo:text-indent="-0.4583in"/>
    </style:style>
    <style:style style:name="T29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30" style:parent-style-name="Normal" style:list-style-name="LFO1" style:family="paragraph">
      <style:paragraph-properties fo:margin-bottom="0.1819in" fo:line-height="110%" fo:text-indent="-0.4583in"/>
    </style:style>
    <style:style style:name="T31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32" style:parent-style-name="Normal" style:list-style-name="LFO1" style:family="paragraph">
      <style:paragraph-properties fo:margin-bottom="0.1861in" fo:text-indent="-0.4583in"/>
    </style:style>
    <style:style style:name="T33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34" style:parent-style-name="Normal" style:list-style-name="LFO1" style:family="paragraph">
      <style:paragraph-properties fo:margin-bottom="0.1819in" fo:line-height="110%" fo:text-indent="-0.4583in"/>
    </style:style>
    <style:style style:name="T35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36" style:parent-style-name="Normal" style:list-style-name="LFO1" style:family="paragraph">
      <style:paragraph-properties fo:margin-bottom="0.1861in" fo:text-indent="-0.4583in"/>
    </style:style>
    <style:style style:name="T37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38" style:parent-style-name="Normal" style:family="paragraph">
      <style:paragraph-properties fo:margin-left="0.8319in">
        <style:tab-stops/>
      </style:paragraph-properties>
    </style:style>
    <style:style style:name="P39" style:parent-style-name="Normal" style:family="paragraph">
      <style:paragraph-properties fo:margin-left="0.8368in">
        <style:tab-stops/>
      </style:paragraph-properties>
    </style:style>
    <style:style style:name="P40" style:parent-style-name="Normal" style:family="paragraph">
      <style:paragraph-properties fo:margin-left="1.1673in">
        <style:tab-stops/>
      </style:paragraph-properties>
    </style:style>
    <style:style style:name="P41" style:parent-style-name="Normal" style:family="paragraph">
      <style:paragraph-properties fo:text-align="center" fo:margin-bottom="0.184in" fo:margin-left="0.0694in" fo:margin-right="0.1576in">
        <style:tab-stops/>
      </style:paragraph-properties>
    </style:style>
    <style:style style:name="P42" style:parent-style-name="Normal" style:list-style-name="LFO1" style:family="paragraph">
      <style:paragraph-properties fo:margin-bottom="0.1861in" fo:text-indent="-0.4583in"/>
    </style:style>
    <style:style style:name="T43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44" style:parent-style-name="Normal" style:list-style-name="LFO1" style:family="paragraph">
      <style:paragraph-properties fo:margin-bottom="0.5805in" fo:line-height="110%" fo:text-indent="-0.4583in"/>
    </style:style>
    <style:style style:name="P45" style:parent-style-name="Normal" style:list-style-name="LFO1" style:family="paragraph">
      <style:paragraph-properties fo:margin-bottom="0.1861in" fo:text-indent="-0.4583in"/>
    </style:style>
    <style:style style:name="T46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47" style:parent-style-name="Normal" style:family="paragraph">
      <style:paragraph-properties fo:margin-left="0.4861in">
        <style:tab-stops/>
      </style:paragraph-properties>
    </style:style>
    <style:style style:name="P48" style:parent-style-name="Normal" style:family="paragraph">
      <style:paragraph-properties fo:margin-left="0.4861in">
        <style:tab-stops/>
      </style:paragraph-properties>
    </style:style>
    <style:style style:name="P49" style:parent-style-name="Normal" style:list-style-name="LFO1" style:family="paragraph">
      <style:paragraph-properties fo:text-align="justify" fo:margin-bottom="0.1819in" fo:line-height="110%" fo:text-indent="-0.5in"/>
    </style:style>
    <style:style style:name="P50" style:parent-style-name="Normal" style:list-style-name="LFO1" style:family="paragraph">
      <style:paragraph-properties fo:margin-bottom="0.4138in" fo:line-height="110%" fo:text-indent="-0.4583in"/>
    </style:style>
    <style:style style:name="P51" style:parent-style-name="Normal" style:list-style-name="LFO1" style:family="paragraph">
      <style:paragraph-properties fo:margin-bottom="0.184in" fo:line-height="110%" fo:text-indent="-0.4583in"/>
    </style:style>
    <style:style style:name="P52" style:parent-style-name="Normal" style:list-style-name="LFO1" style:family="paragraph">
      <style:paragraph-properties fo:text-align="justify" fo:margin-bottom="0.4097in" fo:line-height="110%" fo:text-indent="-0.5in"/>
    </style:style>
    <style:style style:name="P53" style:parent-style-name="Normal" style:family="paragraph">
      <style:paragraph-properties fo:margin-left="0.4861in">
        <style:tab-stops/>
      </style:paragraph-properties>
    </style:style>
    <style:style style:name="P54" style:parent-style-name="Normal" style:family="paragraph">
      <style:paragraph-properties fo:margin-left="0.4861in">
        <style:tab-stops/>
      </style:paragraph-properties>
    </style:style>
    <style:style style:name="P55" style:parent-style-name="Normal" style:family="paragraph">
      <style:paragraph-properties fo:margin-left="0.4861in">
        <style:tab-stops/>
      </style:paragraph-properties>
    </style:style>
    <style:style style:name="P56" style:parent-style-name="Normal" style:family="paragraph">
      <style:paragraph-properties fo:margin-left="0.4861in">
        <style:tab-stops/>
      </style:paragraph-properties>
    </style:style>
    <style:style style:name="P57" style:parent-style-name="Normal" style:family="paragraph">
      <style:paragraph-properties fo:margin-bottom="0.0131in" fo:margin-left="0.4861in">
        <style:tab-stops/>
      </style:paragraph-properties>
    </style:style>
    <style:style style:name="P58" style:parent-style-name="Normal" style:family="paragraph">
      <style:paragraph-properties fo:margin-bottom="0.0062in">
        <style:tab-stops>
          <style:tab-stop style:type="center" style:position="0.8951in"/>
          <style:tab-stop style:type="center" style:position="1.784in"/>
          <style:tab-stop style:type="center" style:position="2.3798in"/>
          <style:tab-stop style:type="center" style:position="2.75in"/>
          <style:tab-stop style:type="center" style:position="3.0729in"/>
          <style:tab-stop style:type="right" style:position="6.4756in"/>
        </style:tab-stops>
      </style:paragraph-properties>
    </style:style>
    <style:style style:name="T59" style:parent-style-name="Fuentedepárrafopredeter." style:family="text">
      <style:text-properties style:font-name="Calibri" style:font-name-asian="Calibri" style:font-name-complex="Calibri"/>
    </style:style>
    <style:style style:name="P60" style:parent-style-name="Normal" style:family="paragraph">
      <style:paragraph-properties fo:margin-left="0.4861in">
        <style:tab-stops/>
      </style:paragraph-properties>
    </style:style>
    <style:style style:name="P61" style:parent-style-name="Normal" style:list-style-name="LFO2" style:family="paragraph">
      <style:paragraph-properties fo:text-align="justify" fo:margin-bottom="0.1819in" fo:line-height="110%" fo:text-indent="-0.0069in"/>
    </style:style>
    <style:style style:name="P62" style:parent-style-name="Normal" style:list-style-name="LFO2" style:family="paragraph">
      <style:paragraph-properties fo:text-align="justify" fo:margin-bottom="0.1819in" fo:line-height="110%" fo:text-indent="-0.0069in"/>
    </style:style>
    <style:style style:name="P63" style:parent-style-name="Normal" style:family="paragraph">
      <style:paragraph-properties fo:margin-left="0.4861in">
        <style:tab-stops/>
      </style:paragraph-properties>
    </style:style>
    <style:style style:name="P64" style:parent-style-name="Normal" style:family="paragraph">
      <style:paragraph-properties fo:margin-left="0.4861in">
        <style:tab-stops/>
      </style:paragraph-properties>
    </style:style>
    <style:style style:name="P65" style:parent-style-name="Normal" style:list-style-name="LFO1" style:family="paragraph">
      <style:paragraph-properties fo:margin-bottom="0.5847in" fo:text-indent="-0.4583in"/>
    </style:style>
    <style:style style:name="T6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7" style:parent-style-name="Normal" style:family="paragraph">
      <style:paragraph-properties fo:text-align="center" fo:margin-bottom="0.5694in" fo:margin-left="0.0694in" fo:margin-right="0.0611in">
        <style:tab-stops/>
      </style:paragraph-properties>
    </style:style>
    <style:style style:name="P68" style:parent-style-name="Normal" style:family="paragraph">
      <style:paragraph-properties fo:text-align="center" fo:margin-bottom="0.184in" fo:margin-left="0.0694in" fo:margin-right="0.0611in">
        <style:tab-stops/>
      </style:paragraph-properties>
    </style:style>
    <style:style style:name="P69" style:parent-style-name="Normal" style:master-page-name="MP1" style:family="paragraph">
      <style:paragraph-properties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INFORMACIÓN INSTITUCIONAL DEL ILUSTRE COLEGIO OFICIAL DE</text:span></text:p>
          </table:table-cell>
        </table:table-row>
        <table:table-row table:style-name="TableRow8">
          <table:table-cell table:style-name="TableCell9">
            <text:p text:style-name="P10"><text:span text:style-name="T11">GRADUADOS SOCIALES DE GRAN CANARIA Y FUERTEVENTURA</text:span></text:p>
          </table:table-cell>
        </table:table-row>
      </table:table>
      <text:list text:style-name="LFO1" text:continue-numbering="true">
        <text:list-item>
          <text:p text:style-name="P12"><text:span text:style-name="T13">Denominación social: ILUSTRE COLEGIO OFICIAL DE GRADUADOS SOCIALES DE GRAN CANARIA Y FUERTEVENTURA.</text:span></text:p>
        </text:list-item>
        <text:list-item>
          <text:p text:style-name="P14"><text:span text:style-name="T15">Actividad principal:<text:s/></text:span>Velar simultáneamente por los intereses de los/as Colegiados/as y de la profesión, así como por los intereses de los/as Consumidores/as y Usuarios/as de los servicios prestados por los/as Colegiados/as.</text:p>
        </text:list-item>
        <text:list-item>
          <text:p text:style-name="P16"><text:span text:style-name="T17">Naturaleza jurídica:<text:s/></text:span>Colegio profesional.</text:p>
        </text:list-item>
      </text:list>
      <text:p text:style-name="Normal">Los colegios profesionales tienen naturaleza de Corporación de Derecho público.</text:p>
      <text:list text:style-name="LFO1" text:continue-numbering="true">
        <text:list-item>
          <text:p text:style-name="P18"><text:span text:style-name="T19">Datos de Inscripción en el Registro de Colegios profesionales de las Islas Canarias:<text:s/></text:span>inscrito el 11 de diciembre de 1991, con el nº11.</text:p>
        </text:list-item>
        <text:list-item>
          <text:p text:style-name="P20"><text:span text:style-name="T21">CIF</text:span>: Q3568014 I</text:p>
        </text:list-item>
        <text:list-item>
          <text:p text:style-name="P22"><text:span text:style-name="T23">Domicilio social:<text:s/></text:span>C/Triana 92 – Las Palmas (CP 35002) – Gran Canaria – Islas Canarias</text:p>
        </text:list-item>
        <text:list-item>
          <text:p text:style-name="P24"><text:span text:style-name="T25">Teléfono y correo de contacto:</text:span></text:p>
        </text:list-item>
      </text:list>
      <text:p text:style-name="P26">Teléfono: 928 383461</text:p>
      <text:p text:style-name="P27">Correo: informacion@grasolpa.com</text:p>
      <text:list text:style-name="LFO1" text:continue-numbering="true">
        <text:list-item>
          <text:p text:style-name="P28"><text:span text:style-name="T29">Ámbito territorial donde opera:<text:s/></text:span>islas de Gran Canaria y de Fuerteventura.</text:p>
        </text:list-item>
        <text:list-item>
          <text:p text:style-name="P30"><text:span text:style-name="T31">Oficina de Fuerteventura:<text:s/></text:span>no hay sede en Fuerteventura, tlf y correo es para<text:tab/>ambas circunscripciones.</text:p>
        </text:list-item>
        <text:list-item>
          <text:p text:style-name="P32"><text:span text:style-name="T33">Número de Colegiados/as</text:span>: 613</text:p>
        </text:list-item>
        <text:list-item>
          <text:p text:style-name="P34"><text:span text:style-name="T35">Plantilla:<text:s/></text:span>4 trabajadores/as (uno de baja)</text:p>
        </text:list-item>
        <text:list-item>
          <text:p text:style-name="P36"><text:span text:style-name="T37">Información económica básica:<text:s/></text:span>el Colegio se financia de:</text:p>
        </text:list-item>
      </text:list>
      <text:p text:style-name="P38">Cuotas de los/as Colegiados/as.</text:p>
      <text:p text:style-name="P39">Otros ingresos:</text:p>
      <text:p text:style-name="P40">Por formación</text:p>
      <text:p text:style-name="P41">Por subvenciones ( vinculadas a proyectos concretos)</text:p>
      <text:list text:style-name="LFO1" text:continue-numbering="true">
        <text:list-item>
          <text:p text:style-name="P42"><text:span text:style-name="T43">Los órganos de gobierno son:</text:span></text:p>
        </text:list-item>
      </text:list>
      <text:p text:style-name="Normal">La Asamblea General de Colegiados, compuesta por todos/as los/as Colegiados/as</text:p>
      <text:p text:style-name="Normal">La Junta de Gobierno.</text:p>
      <text:p text:style-name="Normal">El Presidente.</text:p>
      <text:list text:style-name="LFO1" text:continue-numbering="true">
        <text:list-item>
          <text:p text:style-name="P44">El Colegio forma parte del Consejo Canario de Graduados Sociales.</text:p>
        </text:list-item>
        <text:list-item>
          <text:p text:style-name="P45"><text:span text:style-name="T46">Breve reseña histórica:</text:span></text:p>
        </text:list-item>
      </text:list>
      <text:p text:style-name="P47">Hasta 1985 Los Colegiados de Las Palmas pertenecían al Colegio Oficial de</text:p>
      <text:p text:style-name="P48">Graduados Sociales Andalucía - Granada</text:p>
      <text:list text:style-name="LFO1" text:continue-numbering="true">
        <text:list-item>
          <text:list>
            <text:list-item>
              <text:p text:style-name="P49">- Creación del Ilustre Colegio Oficial de Las Palmas.</text:p>
            </text:list-item>
          </text:list>
        </text:list-item>
        <text:list-item>
          <text:p text:style-name="P50">Incorporación de los/as GS en la Ley Orgánica del Poder Judicial.</text:p>
        </text:list-item>
        <text:list-item>
          <text:p text:style-name="P51">Adhesión al Consejo General de Graduados Sociales de España</text:p>
          <text:list text:continue-numbering="true">
            <text:list-item>
              <text:p text:style-name="P52">- Creación de Las Jornadas de Derecho del Trabajo y Seguridad Social, siendo las primeras de España.</text:p>
            </text:list-item>
          </text:list>
        </text:list-item>
      </text:list>
      <text:p text:style-name="P53">1991 - Inscripción del Ilustre Colegio Oficial de Gran Canaria y Fuerteventura en el Registro de Colegios Profesionales de Canarias.</text:p>
      <text:p text:style-name="P54">1991 - Mediante RD 1665/1991 se considera a los/as GS una profesión jurídica, equiparandola a la de abogado y procurador.</text:p>
      <text:p text:style-name="P55">1995 - El Tribunal Supremo declara ajustados a la legalidad los Estatutos del Colegio de Graduados Sociales en cuanto al derecho y deber de estos/as profesionales de usar toga en las actuaciones jurisdiccionales.</text:p>
      <text:p text:style-name="P56">Adhesión al Consejo General de Graduados Sociales de España</text:p>
      <text:p text:style-name="P57">2001 - Inscripción en el Registro de Consejos de Colegios de Canarias, el Consejo Canario de Colegios Oficiales de Graduados Sociales y Diplomados en</text:p>
      <text:p text:style-name="P58"><text:span text:style-name="T59"><text:tab/></text:span>Relaciones<text:tab/>Laborales,<text:tab/>del<text:tab/>cual<text:tab/>el<text:tab/>Ilustre Colegio Oficial de Gran Canaria y</text:p>
      <text:p text:style-name="P60">Fuerteventura</text:p>
      <text:list text:style-name="LFO2" text:continue-numbering="true">
        <text:list-item>
          <text:list>
            <text:list-item>
              <text:p text:style-name="P61">- Con la reforma de la LOPJ, los/as GS pueden ejercer la representación técnica en los procesos judiciales.</text:p>
            </text:list-item>
            <text:list-item>
              <text:p text:style-name="P62">- Segregación de la demarcación de Lanzarote pasando a ser Colegio Oficial de Graduados Sociales de Gran Canaria y Fuerteventura.</text:p>
            </text:list-item>
          </text:list>
        </text:list-item>
      </text:list>
      <text:p text:style-name="P63">2009 - Recurso de suplicación. La Ley 13/2009, de 3 de noviembre, de reforma de la legislación procesal para la implantación de la nueva Oficina judicial, reconoce la intervención de los graduados/as sociales en el recurso de suplicación laboral ante los tribunales superiores de justicia.</text:p>
      <text:p text:style-name="P64">2023 – En la actualidad seguimos trabajando para conseguir el recurso de casación ante el Tribunal Supremo y la representación jurídica gratuita en materia laboral y de Seguridad Social.</text:p>
      <text:list text:style-name="LFO1" text:continue-numbering="true">
        <text:list-item>
          <text:p text:style-name="P65">Web:<text:s/><text:a xlink:href="http://www.grasolpa.net/" office:target-frame-name="_top" xlink:show="replace"><text:span text:style-name="T66">www.grasolpa.net</text:span></text:a></text:p>
        </text:list-item>
      </text:list>
      <text:p text:style-name="P67">Fermín Ojeda Medina</text:p>
      <text:p text:style-name="P68">Presidente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583in" text:min-label-width="0in" text:list-level-position-and-space-mode="label-alignment">
          <style:list-level-label-alignment text:label-followed-by="listtab" fo:margin-left="0.4583in" fo:text-indent="0in"/>
        </style:list-level-properties>
        <style:text-properties style:font-name="Calibri"/>
      </text:list-level-style-bullet>
      <text:list-level-style-number text:level="2" text:style-name="WW_CharLFO1LVL2" style:num-format="1" text:start-value="1985">
        <style:list-level-properties text:space-before="0.9791in" text:min-label-width="0in" text:list-level-position-and-space-mode="label-alignment">
          <style:list-level-label-alignment text:label-followed-by="listtab" fo:margin-left="0.9791in" fo:text-indent="0in"/>
        </style:list-level-properties>
      </text:list-level-style-number>
      <text:list-level-style-number text:level="3" text:style-name="WW_CharLFO1LVL3" style:num-format="i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4" text:style-name="WW_CharLFO1LVL4" style:num-format="1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6" text:style-name="WW_CharLFO1LVL6" style:num-format="i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7" text:style-name="WW_CharLFO1LVL7" style:num-format="1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9" text:style-name="WW_CharLFO1LVL9" style:num-format="i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start-value="2003">
        <style:list-level-properties text:space-before="0.4861in" text:min-label-width="0in" text:list-level-position-and-space-mode="label-alignment">
          <style:list-level-label-alignment text:label-followed-by="listtab" fo:margin-left="0.4861in" fo:text-indent="0in"/>
        </style:list-level-properties>
      </text:list-level-style-number>
      <text:list-level-style-number text:level="3" text:style-name="WW_CharLFO2LVL3" style:num-format="i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4" text:style-name="WW_CharLFO2LVL4" style:num-format="1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6" text:style-name="WW_CharLFO2LVL6" style:num-format="i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7" text:style-name="WW_CharLFO2LVL7" style:num-format="1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9" text:style-name="WW_CharLFO2LVL9" style:num-format="i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125in" fo:margin-left="0.7902in" fo:margin-bottom="0.5in" fo:margin-right="1.0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83in"/>
      </style:header-style>
      <style:footer-style>
        <style:header-footer-properties style:dynamic-spacing="true" fo:min-height="0.5534in"/>
      </style:footer-style>
    </style:page-layout>
    <style:style style:name="P6" style:parent-style-name="Normal" style:family="paragraph">
      <style:paragraph-properties fo:margin-bottom="0in" fo:margin-left="-0.7902in" fo:margin-right="3.2673in">
        <style:tab-stops/>
      </style:paragraph-properties>
    </style:style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margin-bottom="0in" fo:margin-left="-0.7902in" fo:margin-right="3.2673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60288" draw:style-name="a0" draw:name="Picture 8" text:anchor-type="paragraph" svg:x="0.45661in" svg:y="0.125in" svg:width="3.54167in" svg:height="0.96875in" style:rel-width="scale" style:rel-height="scale"><draw:image xlink:href="media/image1.jp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0"><draw:frame draw:z-index="251660288" draw:style-name="a1" draw:name="Picture 8" text:anchor-type="paragraph" svg:x="0.45661in" svg:y="0.125in" svg:width="3.54167in" svg:height="0.96875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12-07T20:51:00Z</meta:creation-date>
    <dc:date>2023-12-07T20:51:00Z</dc:date>
    <meta:template xlink:href="Normal.dotm" xlink:type="simple"/>
    <meta:editing-cycles>2</meta:editing-cycles>
    <meta:editing-duration>PT0S</meta:editing-duration>
    <meta:document-statistic meta:page-count="1" meta:paragraph-count="7" meta:word-count="539" meta:character-count="3502" meta:row-count="24" meta:non-whitespace-character-count="2970"/>
  </office:meta>
</office:document-meta>
</file>